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řijaté děti pod číslem jednacím na školní rok 2025/2026 do MŠ Vyšehořovice: </text:p>
      <text:p text:style-name="P1"/>
      <text:p text:style-name="P2">222/23/2025</text:p>
      <text:p text:style-name="P2"/>
      <text:p text:style-name="P2">220/22/2025</text:p>
      <text:p text:style-name="P2"/>
      <text:p text:style-name="P2">221/23/2025</text:p>
      <text:p text:style-name="P2"/>
      <text:p text:style-name="P2">223/23/2025</text:p>
      <text:p text:style-name="P2"/>
      <text:p text:style-name="P2">224/23/2025</text:p>
      <text:p text:style-name="P2"/>
      <text:p text:style-name="P2"/>
      <text:p text:style-name="P2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Bilová</meta:initial-creator>
    <meta:creation-date>2025-05-27T15:05:53.36</meta:creation-date>
    <meta:printed-by>Martina Bilová</meta:printed-by>
    <meta:print-date>2025-05-29T13:07:02.74</meta:print-date>
    <dc:date>2025-05-29T13:16:09.35</dc:date>
    <dc:creator>Martina Bilová</dc:creator>
    <meta:editing-duration>PT7M20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6" meta:word-count="17" meta:character-count="132"/>
  </office:meta>
</office:document-meta>
</file>